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Fm Fm C# C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C# C#</text:p>
      <text:p>Don't leave another <text:span text:style-name="Measure_20__23_2">cor</text:span>nerstone <text:s text:c="9"/>D# D# <text:s/>x3)</text:p>
      <text:p><text:span text:style-name="Measure_20__23_1">Stan</text:span>ding there behin<text:span text:style-name="Measure_20__23_2">d, e</text:span>hehehe<text:span text:style-name="Measure_20__23_1">h</text:span> <text:s text:c="9"/>D# D# D# D#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Fm Fm Bbm C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